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jaarsfeest met muziek Hotel Phoenix op 1 januari 2019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oktober 2018 is de volgende aanvraag om vergunning binnengekomen; </text:span></text:p>
            <text:p><text:span text:style-name="functie"/></text:p>
            <text:p><text:span text:style-name="functie">Jistrum, Hotel Phoenix, Joost Wiersmaweg 24, nieuwjaarsfeest met muziek van 00.30 uur tot 06.00 uur in de nacht van 31 december 2018 op 1 januar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10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0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0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nieuwjaarsfeest met muziek Hotel Phoenix op 1 januari 2019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08</meta:user-defined>
    <meta:user-defined meta:name="OVERHEIDop.GmbID/DC.identifier">gmb-2018-2351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D 24</meta:user-defined>
    <meta:user-defined meta:name="OVERHEIDop.woonplaats">Jistrum</meta:user-defined>
    <meta:user-defined meta:name="OVERHEIDop.straatnaam">Joost Wiers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38 580721</meta:user-defined>
    <meta:user-defined meta:name="OVERHEIDop.versieInformatie"/>
  </office:meta>
</office:document-meta>
</file>