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kerkhof 49, 9712 BC Groningen – verbeteren kapconstructie (ontvangstdatum 16-10-2018, dossiernummer 2018738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510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0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0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kerkhof 49, 9712 BC Groningen – verbeteren kapconstructie (ontvangstdatum 16-10-2018, dossiernummer 2018738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101</meta:user-defined>
    <meta:user-defined meta:name="OVERHEIDop.GmbID/DC.identifier">gmb-2018-235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C 49</meta:user-defined>
    <meta:user-defined meta:name="OVERHEIDop.woonplaats">Groningen</meta:user-defined>
    <meta:user-defined meta:name="OVERHEIDop.straatnaam">Akerkhof</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44 581756</meta:user-defined>
    <meta:user-defined meta:name="OVERHEIDop.versieInformatie"/>
  </office:meta>
</office:document-meta>
</file>