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weigerde omgevingsvergunning voor het plaatsen van een erf- of perceelafscheiding, Dr. A. Kuyperstraat 104,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geweigerd voor de activiteit bouwen, het betreft het plaatsen van een erf- of perceelafscheiding, op het adres Dr. A. Kuyperstraat 104 te Brunssum. (De beschikking is op 2 januari 2018 verzonden.)</text:p>
            <text:p text:style-name="common-al">Dossiernummer: 17313</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351</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1</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1</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voor het plaatsen van een erf- of perceelafscheiding, Dr. A. Kuyperstraat 104,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2351</meta:user-defined>
    <meta:user-defined meta:name="OVERHEIDop.GmbID/DC.identifier">gmb-2018-23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TN 104</meta:user-defined>
    <meta:user-defined meta:name="OVERHEIDop.woonplaats">Brunssum</meta:user-defined>
    <meta:user-defined meta:name="OVERHEIDop.straatnaam">Dr. A. Kuyper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4882 327444</meta:user-defined>
    <meta:user-defined meta:name="OVERHEIDop.versieInformatie"/>
  </office:meta>
</office:document-meta>
</file>