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carbidschieten weiland Dr. Kijlstraweg bij Stania State op 31 december 2018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oktober 2018 is de volgende aanvraag om ontheffing binnengekomen; </text:span></text:p>
            <text:p><text:span text:style-name="functie"/></text:p>
            <text:p><text:span text:style-name="functie">Oentsjerk, weiland aan de Dr. Kijlstraweg bij Stania State, carbid schieten van 11.00 tot 16.00 uur op 31 dec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08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8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carbidschieten weiland Dr. Kijlstraweg bij Stania State op 31 december 2018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88</meta:user-defined>
    <meta:user-defined meta:name="OVERHEIDop.GmbID/DC.identifier">gmb-2018-235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T 50</meta:user-defined>
    <meta:user-defined meta:name="OVERHEIDop.woonplaats">Oentsjerk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337 585514</meta:user-defined>
    <meta:user-defined meta:name="OVERHEIDop.versieInformatie"/>
  </office:meta>
</office:document-meta>
</file>