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brengen van een voorbelasting ten behoeve van de aanleg van twee   aardebanen, 1R1   (Stichtsekant)  fietsbrug over   HogeVaart/Waterlandseweg ter hoogte van Kathedralenbo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8</text:p>
                  </table:table-cell>
                  <table:table-cell table:style-name="entry" table:number-rows-spanned="1" table:number-columns-spanned="1">
                    <text:p text:style-name="table_al">het   aanbrengen van een voorbelasting ten behoeve van de aanleg van twee   aardebanen</text:p>
                  </table:table-cell>
                  <table:table-cell table:style-name="entry" table:number-rows-spanned="1" table:number-columns-spanned="1">
                    <text:p text:style-name="table_al">1R1   (Stichtsekant)  fietsbrug over   HogeVaart/Waterlandseweg ter hoogte van Kathedralenbos</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aanbrengen van een voorbelasting ten behoeve van de aanleg van twee   aardebanen, 1R1   (Stichtsekant)  fietsbrug over   HogeVaart/Waterlandseweg ter hoogte van Kathedralenbos,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86</meta:user-defined>
    <meta:user-defined meta:name="OVERHEIDop.GmbID/DC.identifier">gmb-2018-235086</meta:user-defined>
    <meta:user-defined meta:name="OVERHEID.TaxonomieBeleidsagenda/OVERHEID.category">Ruimte en infrastructuur | Organisatie en beleid</meta:user-defined>
    <meta:user-defined meta:name="OVERHEIDop.referentienummer">1840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