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op de sportvelden op 31 december 2018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18 is de volgende aanvraag om ontheffing binnengekomen; </text:span></text:p>
            <text:p><text:span text:style-name="functie"/></text:p>
            <text:p><text:span text:style-name="functie">Tytsjerk, sportvelden, Rijksstraatweg 18, livemuziek in kleine tent en carbid schieten van 10.00 uur tot 22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8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op de sportvelden op 31 december 2018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85</meta:user-defined>
    <meta:user-defined meta:name="OVERHEIDop.GmbID/DC.identifier">gmb-2018-2350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E 20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60 581299</meta:user-defined>
    <meta:user-defined meta:name="OVERHEIDop.versieInformatie"/>
  </office:meta>
</office:document-meta>
</file>