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naast Heerenweg 2 op 31 december 2018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ontheffing binnengekomen; </text:span></text:p>
            <text:p><text:span text:style-name="functie"/></text:p>
            <text:p><text:span text:style-name="functie">Sumar, naast Heerenweg 2, carbid schieten van 10.00 uur tot 22.00 uur op 31 december 2018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7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naast Heerenweg 2 op 31 december 2018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78</meta:user-defined>
    <meta:user-defined meta:name="OVERHEIDop.GmbID/DC.identifier">gmb-2018-235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2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57 576467</meta:user-defined>
    <meta:user-defined meta:name="OVERHEIDop.versieInformatie"/>
  </office:meta>
</office:document-meta>
</file>