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unnikenheiweg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31 oktober 2018</text:p>
            <text:p text:style-name="tussenkopcur">Intern kenmerk: 2018OG0590-01</text:p>
            <text:p text:style-name="tussenkopcur">Omschrijving project: het wijzigen van de gevels</text:p>
            <text:p text:style-name="tussenkopcur">Locatie: Munnikenheiweg 24</text:p>
            <text:p text:style-name="tussenkopcur">Postcode: 4879NE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35075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07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07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Munnikenheiweg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5075</meta:user-defined>
    <meta:user-defined meta:name="OVERHEIDop.GmbID/DC.identifier">gmb-2018-2350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9NE</meta:user-defined>
    <meta:user-defined meta:name="OVERHEIDop.woonplaats">Etten-Leur</meta:user-defined>
    <meta:user-defined meta:name="OVERHEIDop.straatnaam">Munnikenheiweg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1832 396497</meta:user-defined>
    <meta:user-defined meta:name="OVERHEIDop.versieInformatie"/>
  </office:meta>
</office:document-meta>
</file>