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aatwerkvoorschriften Loofaert 63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directeur van de Omgevingsdienst Brabant Noord deelt namens het college van burgemeester en wethouders van de gemeente Sint Michielsgestel mede dat, gelet op artikel 2.11 lid 2 van het Activiteitenbesluit milieubeheer, een beschikking is genomen tot het stellen van maatwerkvoorschriften voor de inrichting:  </text:p>
            <text:p text:style-name="common-al">Las en constructiebedrijf Van den Hanenberg, op het perceel kadastrale gemeente Berlicum, sectie L, nummers 121, plaatselijk bekend Loofaert 63 te Berlicum.</text:p>
            <text:p text:style-name="common-al"/>
            <text:p text:style-name="common-al">Inzage</text:p>
            <text:p text:style-name="common-al">Het besluit en andere relevante stukken liggen met ingang van 9 november 2018 gedurende zes weken ter inzage. Voor het inzien van de stukken kunt u een afspraak maken met het Klanten Contact Centrum via telefoonnummer 073 5531150 of via e-mail: info-omgevingsrecht@mijngemeentedichtbij.nl</text:p>
            <text:p text:style-name="common-al"/>
            <text:p text:style-name="common-al">Bent u het niet eens met dit besluit</text:p>
            <text:p text:style-name="common-al">Wanneer u het met dit besluit niet eens bent, kunt u een bezwaarschrift sturen aan het college van</text:p>
            <text:p text:style-name="common-al">burgemeester en wethouders van de gemeente Sint Michielsgestel, Postbus 10.000, 5270 GA Sint-Michielsgestel </text:p>
            <text:p text:style-name="common-al">Zorgt u ervoor dat u het bezwaarschrift indient binnen 6 weken na de dag waarop dit besluit is</text:p>
            <text:p text:style-name="common-al">verzonden. Daarmee voorkomt u dat wij uw bezwaarschrift niet meer kunnen behandelen. Het</text:p>
            <text:p text:style-name="common-al">bezwaarschrift moet ten minste bevatten:</text:p>
            <text:p text:style-name="common-al">- de naam en het adres van de indiener;</text:p>
            <text:p text:style-name="common-al">-  de dagtekening;</text:p>
            <text:p text:style-name="common-al">-  een omschrijving van het besluit waartegen uw bezwaarschrift is gericht;</text:p>
            <text:p text:style-name="common-al">- de gronden van het bezwaar.</text:p>
            <text:p text:style-name="common-al"/>
            <text:p text:style-name="common-al">Een bezwaarschrift heeft geen schorsende werking. Als er sprake is van een spoedeisende zaak, kunt</text:p>
            <text:p text:style-name="common-al">u tegelijkertijd met uw bezwaar, een verzoek om een voorlopige voorziening indienen bij de</text:p>
            <text:p text:style-name="common-al">Voorzieningenrechter van de rechtbank Oost- Brabant, Sector Bestuursrecht, Postbus 90125, 5200</text:p>
            <text:p text:style-name="common-al">MA te ’s-Hertogenbosch. U kunt dit verzoek ook digitaal indienen bij genoemde rechtbank via</text:p>
            <text:p text:style-name="common-al">http://loket.rechtspraak.nl/bestuursrecht. Daarvoor moet u wel beschikken over een elektronische</text:p>
            <text:p text:style-name="common-al">handtekening (DigiD). Kijk op de genoemde site voor de precieze voorwaarden.</text:p>
            <text:p text:style-name="common-al"/>
            <text:p text:style-name="common-al"/>
            <text:p text:style-name="last-al">Sint Michielsgestel, november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35074</text:span><text:line-break/><text:date style:data-style-name="dag" text:fixed="true" text:date-value="2018-11-05"/><text:line-break/><text:date style:data-style-name="jaar" text:fixed="true" text:date-value="2018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074</text:span><text:date style:data-style-name="nicedate" text:fixed="true" text:date-value="2018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074</text:span><text:date style:data-style-name="nicedate" text:fixed="true" text:date-value="2018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Maatwerkvoorschriften Loofaert 63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5</meta:user-defined>
    <meta:user-defined meta:name="OVERHEIDop.publicationIssue">235074</meta:user-defined>
    <meta:user-defined meta:name="OVERHEIDop.GmbID/DC.identifier">gmb-2018-23507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58SN 63</meta:user-defined>
    <meta:user-defined meta:name="OVERHEIDop.woonplaats">Berlicum</meta:user-defined>
    <meta:user-defined meta:name="OVERHEIDop.straatnaam">Loofaert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6222 411979</meta:user-defined>
    <meta:user-defined meta:name="OVERHEIDop.versieInformatie"/>
  </office:meta>
</office:document-meta>
</file>