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 schieten weiland tegenover Dr. Kijlstraweg 93 op 31 december 2018 te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oktober 2018 is de volgende aanvraag om ontheffing binnengekomen; </text:span></text:p>
            <text:p><text:span text:style-name="functie"/></text:p>
            <text:p><text:span text:style-name="functie">Mûnein, weiland tegenover Dr. Kijlstraweg 93, carbid schieten van 10.00 uur tot 22.00 uur op 31 december 2018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07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 schieten weiland tegenover Dr. Kijlstraweg 93 op 31 december 2018 te Mûn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71</meta:user-defined>
    <meta:user-defined meta:name="OVERHEIDop.GmbID/DC.identifier">gmb-2018-2350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G 95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795 585213</meta:user-defined>
    <meta:user-defined meta:name="OVERHEIDop.versieInformatie"/>
  </office:meta>
</office:document-meta>
</file>