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ertdijkje nabij huisnr. 24 (in de gemeenteberm bij het picknickbankje), 1861CH Bergen (NH), plaatsing informatiebord, ontvangstdatum aanvraag  24 januari 2018 (WABO180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50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ertdijkje nabij huisnr. 24 (in de gemeenteberm bij het picknickbankje), 1861CH Bergen (NH), plaatsing informatiebord, ontvangstdatum aanvraag  24 januari 2018 (WABO18001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07</meta:user-defined>
    <meta:user-defined meta:name="OVERHEIDop.GmbID/DC.identifier">gmb-2018-23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E 24</meta:user-defined>
    <meta:user-defined meta:name="OVERHEIDop.woonplaats">Bergen</meta:user-defined>
    <meta:user-defined meta:name="OVERHEIDop.straatnaam">Wiertdijk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43 519988</meta:user-defined>
    <meta:user-defined meta:name="OVERHEIDop.versieInformatie"/>
  </office:meta>
</office:document-meta>
</file>