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erkoop kerstbomen, De Dobbe (zaaknummer 75386-2018)</text:p>
      <text:section text:name="zakelijke-mededeling_id1-3-2" text:style-name="zakelijke-mededeling">
        <text:section text:name="zakelijke-mededeling-tekst_id1-3-2-1" text:style-name="zakelijke-mededeling-tekst">
          <text:section text:name="tekst_id1-3-2-1-1" text:style-name="tekst">
            <text:p text:style-name="common-al">B. Krul vraagt een vergunning op basis van de Algemene Plaatselijke Verordening (APV) voor de verkoop van kerstbomen van 6 /m 22 december 2018 op de locatie <text:span text:style-name="nadrukvet">winkelcentrum De Dobb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06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6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6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koop kerstbomen, De Dobbe (zaaknummer 7538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069</meta:user-defined>
    <meta:user-defined meta:name="OVERHEIDop.GmbID/DC.identifier">gmb-2018-2350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W 21</meta:user-defined>
    <meta:user-defined meta:name="OVERHEIDop.woonplaats">Zwolle</meta:user-defined>
    <meta:user-defined meta:name="OVERHEIDop.straatnaam">Dobb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9 504850</meta:user-defined>
    <meta:user-defined meta:name="OVERHEIDop.versieInformatie"/>
  </office:meta>
</office:document-meta>
</file>