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ieuwjaarsduik Rotary RIO aan de IJssel 2019 op 6 januari 2019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1 oktober 2019 is een evenementenvergunning aangevraagd voor Nieuwjaarsduik Rotary RIO aan de IJssel 2019 op 6 januari 2019 Bronsbergermeer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06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ieuwjaarsduik Rotary RIO aan de IJssel 2019 op 6 januari 2019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5068</meta:user-defined>
    <meta:user-defined meta:name="OVERHEIDop.GmbID/DC.identifier">gmb-2018-2350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62 459198</meta:user-defined>
    <meta:user-defined meta:name="OVERHEIDop.versieInformatie"/>
  </office:meta>
</office:document-meta>
</file>