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mburgerstraat 20 b, 9714 JC Groningen – omzetten van 5 onzelfstandige wooneenheden naar 4 zelfstandige woningen (verzenddatum 30 oktober, dossiernummer 20180820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0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amburgerstraat 20 b, 9714 JC Groningen – omzetten van 5 onzelfstandige wooneenheden naar 4 zelfstandige woningen (verzenddatum 30 oktober, dossiernummer 201808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62</meta:user-defined>
    <meta:user-defined meta:name="OVERHEIDop.GmbID/DC.identifier">gmb-2018-235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0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1 583444</meta:user-defined>
    <meta:user-defined meta:name="OVERHEIDop.versieInformatie"/>
  </office:meta>
</office:document-meta>
</file>