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Oostdorperweg 197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assenaar bekend dat besloten is om maatwerk vast te stellen inzake de vetafscheider/slibvangput. De locatie betreft <text:span text:style-name="nadrukvet">Oostdorperweg 197, 2241 BG te Wassenaar</text:span>.</text:p>
            <text:p text:style-name="common-al">
            <text:span text:style-name="nadrukvet">Bezwaar</text:span>
          </text:p>
            <text:p text:style-name="common-al">De beschikking is op 1 november 2018 verzonden. Een belanghebbende kan binnen zes weken vanaf de dag na de verzending van de beschikking een bezwaarschrift indienen bij het college van burgemeester en wethouders van Wassenaar, t.a.v. de Commissie voor bezwaarschriften, Postbus 499, 2240 AL Wassenaar, onder vermelding van het zaaknummer<text:span text:style-name="nadrukvet"> 0052762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5060</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60</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060</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ctiviteitenbesluit Milieubeheer, Oostdorperweg 197 te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060</meta:user-defined>
    <meta:user-defined meta:name="OVERHEIDop.GmbID/DC.identifier">gmb-2018-2350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BG 197</meta:user-defined>
    <meta:user-defined meta:name="OVERHEIDop.woonplaats">Wassenaar</meta:user-defined>
    <meta:user-defined meta:name="OVERHEIDop.straatnaam">Oostdorp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630 463446</meta:user-defined>
    <meta:user-defined meta:name="OVERHEIDop.versieInformatie"/>
  </office:meta>
</office:document-meta>
</file>