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inrich Böllstraat 47, 2018-00789, uitbreiden bouwlaag 3 van een woning, 3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0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inrich Böllstraat 47, 2018-00789, uitbreiden bouwlaag 3 van een woning,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06</meta:user-defined>
    <meta:user-defined meta:name="OVERHEIDop.GmbID/DC.identifier">gmb-2018-23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B 47</meta:user-defined>
    <meta:user-defined meta:name="OVERHEIDop.woonplaats">Haarlem</meta:user-defined>
    <meta:user-defined meta:name="OVERHEIDop.straatnaam">Heinrich Böl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76 485832</meta:user-defined>
    <meta:user-defined meta:name="OVERHEIDop.versieInformatie"/>
  </office:meta>
</office:document-meta>
</file>