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straat 13, Ven-Zelderheide: gedeeltelijk slopen karakteristie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gedeeltelijk slopen van een karakteristiek pand aan de Eindstraat 13 in Ven-Zelderheide (2018-0865). </text:p>
            <text:p text:style-name="common-al">
            <text:span text:style-name="nadrukvet">Verzenddatum</text:span>
          </text:p>
            <text:p text:style-name="common-al">Dit besluit is verzonden op: 31 oktober 2018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505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dstraat 13, Ven-Zelderheide: gedeeltelijk slopen karakteristie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059</meta:user-defined>
    <meta:user-defined meta:name="OVERHEIDop.GmbID/DC.identifier">gmb-2018-235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CD 13</meta:user-defined>
    <meta:user-defined meta:name="OVERHEIDop.woonplaats">Ven-Zelderheide</meta:user-defined>
    <meta:user-defined meta:name="OVERHEIDop.straatnaam">Ein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806 414694</meta:user-defined>
    <meta:user-defined meta:name="OVERHEIDop.versieInformatie"/>
  </office:meta>
</office:document-meta>
</file>