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ERSTRAAT 40 TE SINT JAN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 van de Wet algemene bepalingen omgevingsrecht in samenhang met afdeling 3.4 van de Algemene wet bestuursrecht een omgevingsvergunning te verlenen voor het bouwen van een vervangende schuur op een perceel gelegen aan de Heerstraat 40 te St. Jansteen. Kadastraal bekend HUL00, sectie S, nummer 1811.</text:p>
            <text:p text:style-name="common-al">Het ontwerp projectbesluit, met alle daarbij behorende stukken, kunnen na afspraak door een ieder worden ingezien vanaf 8 november tot en met 19 december 2018 bij de gemeentewinkel, Grote Markt 24 te Hulst.</text:p>
            <text:p text:style-name="common-al">Tegen het ontwerp projectbesluit kan een ieder van 8 november tot en met 19 december 2018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7 november 2018</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50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ERSTRAAT 40 TE SINT JANST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056</meta:user-defined>
    <meta:user-defined meta:name="OVERHEIDop.GmbID/DC.identifier">gmb-2018-2350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EC 40</meta:user-defined>
    <meta:user-defined meta:name="OVERHEIDop.woonplaats">Sint Jansteen</meta:user-defined>
    <meta:user-defined meta:name="OVERHEIDop.straatnaam">Heer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2022 363507</meta:user-defined>
    <meta:user-defined meta:name="OVERHEIDop.versieInformatie"/>
  </office:meta>
</office:document-meta>
</file>