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/planologische afwijking ) - Middelharnis, Oosthavendijk 18a t/m 18y: het bouwen van 19 appartementen, verlengd op: 29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05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5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5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 ) - Middelharnis, Oosthavendijk 18a t/m 18y: het bouwen van 19 appartementen, verlengd op: 29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053</meta:user-defined>
    <meta:user-defined meta:name="OVERHEIDop.GmbID/DC.identifier">gmb-2018-235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K 18</meta:user-defined>
    <meta:user-defined meta:name="OVERHEIDop.woonplaats">Middelharnis</meta:user-defined>
    <meta:user-defined meta:name="OVERHEIDop.straatnaam">Oost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934 419868</meta:user-defined>
    <meta:user-defined meta:name="OVERHEIDop.versieInformatie"/>
  </office:meta>
</office:document-meta>
</file>