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Gendtse Winkeliers Veren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ndtse Winkeliers Vereniging, voor het organiseren van een Kerstmarkt op 16 december 2018 op het Julianaplein te Gendt (31-10-2018) <text:span text:style-name="nadrukcur">(6691 BB)</text:span></text:p>
            <text:p text:style-name="common-al">Tegen besluiten van burgemeester en het college kunnen belanghebbenden bezwaar maken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5040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040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Gendtse Winkeliers Vereni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040</meta:user-defined>
    <meta:user-defined meta:name="OVERHEIDop.GmbID/DC.identifier">gmb-2018-2350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</meta:user-defined>
    <meta:user-defined meta:name="OVERHEIDop.woonplaats">Gendt</meta:user-defined>
    <meta:user-defined meta:name="OVERHEIDop.straatnaam">Julianaplein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67 432376</meta:user-defined>
    <meta:user-defined meta:name="OVERHEIDop.versieInformatie"/>
  </office:meta>
</office:document-meta>
</file>