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ndernemersvereniging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Bemmel, voor het organiseren van de Kerstmarkt Bemmel 2018 van 8 december 2018 tot en met 9 december 2018 in het centrum van Bemmel (30-10-2018) <text:span text:style-name="nadrukcur">(6681 AE</text:span><text:span text:style-name="nadrukcur">)</text:span></text:p>
            <text:p text:style-name="common-al">Tegen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03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ndernemersvereniging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37</meta:user-defined>
    <meta:user-defined meta:name="OVERHEIDop.GmbID/DC.identifier">gmb-2018-2350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