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vensestraat 8, Ottersum: Besluit geen m.e.r.-procedure te doo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besloten om naar aanleiding van de aanmeldnotitie vormvrije m.e.r. beoordeling m.b.t. de Hoevensestraat 8 te Ottersum geen m.e.r.-procedure te doorlopen. (2018-0817):</text:p>
            <text:p text:style-name="common-al">
            <text:span text:style-name="nadrukvet">Bezwaar en Beroep</text:span>
          </text:p>
            <text:p text:style-name="common-al">Dit besluit is een voorbereidingshandeling en is in zoverre niet vatbaar voor bezwaar en beroep. 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503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3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vensestraat 8, Ottersum: Besluit geen m.e.r.-procedure te doorl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35</meta:user-defined>
    <meta:user-defined meta:name="OVERHEIDop.GmbID/DC.identifier">gmb-2018-2350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ME 8</meta:user-defined>
    <meta:user-defined meta:name="OVERHEIDop.woonplaats">Ottersum</meta:user-defined>
    <meta:user-defined meta:name="OVERHEIDop.straatnaam">Hoevense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490 414835</meta:user-defined>
    <meta:user-defined meta:name="OVERHEIDop.versieInformatie"/>
  </office:meta>
</office:document-meta>
</file>