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.V. de Kleib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V. de Kleibakkers, voor het organiseren van de Carnavalsoptocht 2019 op 3 maart 2019 in Haalderen <text:span text:style-name="nadrukcur">(6685 AB)</text:span></text:p>
            <text:p text:style-name="common-al">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0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.V. de Kleib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29</meta:user-defined>
    <meta:user-defined meta:name="OVERHEIDop.GmbID/DC.identifier">gmb-2018-235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B</meta:user-defined>
    <meta:user-defined meta:name="OVERHEIDop.woonplaats">Haalderen</meta:user-defined>
    <meta:user-defined meta:name="OVERHEIDop.straatnaam">Lage 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1 433723</meta:user-defined>
    <meta:user-defined meta:name="OVERHEIDop.versieInformatie"/>
  </office:meta>
</office:document-meta>
</file>