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ouden Rijd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30 oktober 2018</text:p>
            <text:p text:style-name="tussenkopcur">Intern kenmerk: 2018OG0586-01</text:p>
            <text:p text:style-name="tussenkopcur">Omschrijving project: het gebruiken van een bedrijfswoning voor particulier gebruik</text:p>
            <text:p text:style-name="tussenkopcur">Locatie: Gouden Rijder 9</text:p>
            <text:p text:style-name="tussenkopcur">Postcode: 4879AW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501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1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1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Gouden Rijder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011</meta:user-defined>
    <meta:user-defined meta:name="OVERHEIDop.GmbID/DC.identifier">gmb-2018-235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AW 9</meta:user-defined>
    <meta:user-defined meta:name="OVERHEIDop.woonplaats">Etten-Leur</meta:user-defined>
    <meta:user-defined meta:name="OVERHEIDop.straatnaam">Gouden Rijder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477 397420</meta:user-defined>
    <meta:user-defined meta:name="OVERHEIDop.versieInformatie"/>
  </office:meta>
</office:document-meta>
</file>