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44, 2018-00784, gebruik perceel voor bedrijfsdoeleinden in afwijking van geldende bestemming, 29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0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344, 2018-00784, gebruik perceel voor bedrijfsdoeleinden in afwijking van geldende bestemming, 2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501</meta:user-defined>
    <meta:user-defined meta:name="OVERHEIDop.GmbID/DC.identifier">gmb-2018-235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K 344a</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614 487284</meta:user-defined>
    <meta:user-defined meta:name="OVERHEIDop.versieInformatie"/>
  </office:meta>
</office:document-meta>
</file>