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Straelseweg 8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Straelseweg 81 te Venlo</text:span>
            </text:span>
          </text:p>
            <text:p text:style-name="common-al">Voor het veranderen van een pand in 8 appartementen</text:p>
            <text:p text:style-name="common-al">Ontvangen op 24 oktober 2018</text:p>
            <text:p text:style-name="common-al">Kenmerk 1403381</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35009</text:span><text:line-break/><text:date style:data-style-name="dag" text:fixed="true" text:date-value="2018-11-05"/><text:line-break/><text:date style:data-style-name="jaar" text:fixed="true" text:date-value="2018-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009</text:span><text:date style:data-style-name="nicedate" text:fixed="true" text:date-value="2018-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009</text:span><text:date style:data-style-name="nicedate" text:fixed="true" text:date-value="2018-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Straelseweg 81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5</meta:user-defined>
    <meta:user-defined meta:name="OVERHEIDop.publicationIssue">235009</meta:user-defined>
    <meta:user-defined meta:name="OVERHEIDop.GmbID/DC.identifier">gmb-2018-2350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1CM 81</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10004.03 376460.43</meta:user-defined>
    <meta:user-defined meta:name="OVERHEIDop.versieInformatie"/>
  </office:meta>
</office:document-meta>
</file>