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Ubroekweg 5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Ubroekweg 53 te Venlo</text:span>
            </text:span>
          </text:p>
            <text:p text:style-name="common-al">Voor het oprichten van een erfafscheiding</text:p>
            <text:p text:style-name="common-al">Ontvangen op 18 oktober 2018</text:p>
            <text:p text:style-name="common-al">Kenmerk 14012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00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0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0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Ubroekweg 5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008</meta:user-defined>
    <meta:user-defined meta:name="OVERHEIDop.GmbID/DC.identifier">gmb-2018-235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M 5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583.78 377086.18</meta:user-defined>
    <meta:user-defined meta:name="OVERHEIDop.versieInformatie"/>
  </office:meta>
</office:document-meta>
</file>