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uinbouwstraat 5, 9717 JA Groningen – verwijderen asbest (ontvangstdatum 24-10-2018, dossiernummer 20187395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00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0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0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uinbouwstraat 5, 9717 JA Groningen – verwijderen asbest (ontvangstdatum 24-10-2018, dossiernummer 2018739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004</meta:user-defined>
    <meta:user-defined meta:name="OVERHEIDop.GmbID/DC.identifier">gmb-2018-23500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A 5</meta:user-defined>
    <meta:user-defined meta:name="OVERHEIDop.woonplaats">Groningen</meta:user-defined>
    <meta:user-defined meta:name="OVERHEIDop.straatnaam">Tuinbo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30 583079</meta:user-defined>
    <meta:user-defined meta:name="OVERHEIDop.versieInformatie"/>
  </office:meta>
</office:document-meta>
</file>