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geasterdyk nabij de Wurdumer Feart, (11027289) kappen van 33 bomen (waarvan 26 stuks vergunning plichtig), verzenddatum 2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00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0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0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geasterdyk nabij de Wurdumer Feart, (11027289) kappen van 33 bomen (waarvan 26 stuks vergunning plichtig)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00</meta:user-defined>
    <meta:user-defined meta:name="OVERHEIDop.GmbID/DC.identifier">gmb-2018-235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7CD 1</meta:user-defined>
    <meta:user-defined meta:name="OVERHEIDop.woonplaats">Swichum</meta:user-defined>
    <meta:user-defined meta:name="OVERHEIDop.straatnaam">Aytta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49 574223</meta:user-defined>
    <meta:user-defined meta:name="OVERHEIDop.versieInformatie"/>
  </office:meta>
</office:document-meta>
</file>