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Zandterweg 39, ontwerp-besluit intrekking omgevingsvergunning 4-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zoek om intrekking van de omgevingsvergunning ontvangen. Zij zijn van plan deze omgevingsvergunning in te trekken en hebben in eerste instantie een ontwerp opgesteld. Het betreft het volgende ontwerp-besluit intrekking omgevingsvergunning:</text:p>
            <text:p text:style-name="common-al"/>
            <text:p text:style-name="common-al">
            <text:span text:style-name="nadrukvet">Beschrijving</text:span>
          </text:p>
            <text:p text:style-name="common-al">Intrekking omgevingsvergunning milieu</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39, ontwerp-besluit intrekking omgevingsvergunning 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5</meta:user-defined>
    <meta:user-defined meta:name="OVERHEIDop.GmbID/DC.identifier">gmb-2018-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B 39</meta:user-defined>
    <meta:user-defined meta:name="OVERHEIDop.woonplaats">Lottum</meta:user-defined>
    <meta:user-defined meta:name="OVERHEIDop.straatnaam">Zand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Intrekking aanvraag omgevingsvergunning|exb-2018-58</meta:user-defined>
    <meta:user-defined meta:name="OVERHEIDop.externeBijlage">ontwerpbesluit intrekking-concept|exb-2018-59</meta:user-defined>
    <meta:user-defined meta:name="OVERHEID.EPSG28992/DC.spatial">207423 385667</meta:user-defined>
    <meta:user-defined meta:name="OVERHEIDop.versieInformatie"/>
  </office:meta>
</office:document-meta>
</file>