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84, 2132 BP, aanleggen en/of veranderen van een uitweg, verzenddatum 01-11-2018, zaaknummer 2801819, olonummer 3901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9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arklaan 84, 2132 BP, aanleggen en/of veranderen van een uitweg, verzenddatum 01-11-2018, zaaknummer 2801819, olonummer 3901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99</meta:user-defined>
    <meta:user-defined meta:name="OVERHEIDop.GmbID/DC.identifier">gmb-2018-23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84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4 479834</meta:user-defined>
    <meta:user-defined meta:name="OVERHEIDop.versieInformatie"/>
  </office:meta>
</office:document-meta>
</file>