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14, 9742 CC Groningen – Verwijderen asbest (ontvangstdatum 23-10-2018, dossiernummer 2018739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9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14, 9742 CC Groningen – Verwijderen asbest (ontvangstdatum 23-10-2018, dossiernummer 2018739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98</meta:user-defined>
    <meta:user-defined meta:name="OVERHEIDop.GmbID/DC.identifier">gmb-2018-2349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C 116</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3 583420</meta:user-defined>
    <meta:user-defined meta:name="OVERHEIDop.versieInformatie"/>
  </office:meta>
</office:document-meta>
</file>