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koelunit aan de buitenzijde van de winkel op het perceel Kerkplein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4 augustus 2018 een besluit genomen op de aanvraag met zaaknummer Z/18/586164 voor een Omgevingsvergunning voor het plaatsen van een koelunit aan de buitenzijde van de winkel op locatie Kerkplein 17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499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9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koelunit aan de buitenzijde van de winkel op het perceel Kerkplein 1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97</meta:user-defined>
    <meta:user-defined meta:name="OVERHEIDop.GmbID/DC.identifier">gmb-2018-23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C 17</meta:user-defined>
    <meta:user-defined meta:name="OVERHEID.PostcodeHuisnummer/OVERHEIDop.postcodeHuisnummer">7721CN 14</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395 502289</meta:user-defined>
    <meta:user-defined meta:name="OVERHEID.EPSG28992/DC.spatial">214404.3 502282.09</meta:user-defined>
    <meta:user-defined meta:name="OVERHEIDop.versieInformatie"/>
  </office:meta>
</office:document-meta>
</file>