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erveen, Kanaalstraat 9, voor het houden van een kunstmarkt op 9 en 10 juni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erveen</text:span> </text:p>
            <text:p text:style-name="common-al">Kanaalstraat 9, vergunning verleend  voor het houden van een kunstmarkt op 9 en 10 juni 2019</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499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erveen, Kanaalstraat 9, voor het houden van een kunstmarkt op 9 en 10 juni 2019,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91</meta:user-defined>
    <meta:user-defined meta:name="OVERHEIDop.GmbID/DC.identifier">gmb-2018-234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58TE 9</meta:user-defined>
    <meta:user-defined meta:name="OVERHEIDop.woonplaats">Eeserveen</meta:user-defined>
    <meta:user-defined meta:name="OVERHEIDop.straatnaam">Kanaa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7464 543830</meta:user-defined>
    <meta:user-defined meta:name="OVERHEIDop.versieInformatie"/>
  </office:meta>
</office:document-meta>
</file>