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Ooster Badstraat 19, 9726 CJ Groningen – verwijderen asbest (ontvangstdatum 25-10-2018, dossiernummer 201873978)</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nov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4990</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990</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990</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Ooster Badstraat 19, 9726 CJ Groningen – verwijderen asbest (ontvangstdatum 25-10-2018, dossiernummer 20187397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4990</meta:user-defined>
    <meta:user-defined meta:name="OVERHEIDop.GmbID/DC.identifier">gmb-2018-234990</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6CJ 19</meta:user-defined>
    <meta:user-defined meta:name="OVERHEIDop.woonplaats">Groningen</meta:user-defined>
    <meta:user-defined meta:name="OVERHEIDop.straatnaam">Ooster Bad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145 581289</meta:user-defined>
    <meta:user-defined meta:name="OVERHEIDop.versieInformatie"/>
  </office:meta>
</office:document-meta>
</file>