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MMEN MET EEN KIEZERSP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referendum over de Wet op de inlichtingen- en veiligheidsdiensten kunt u stemmen in ieder willekeurig stembureau in Nederland. Hiervoor is een kiezerspas nodig.</text:p>
            <text:p text:style-name="common-al">Er zijn twee mogelijkheden om een kiezerspas te verkrijgen.</text:p>
            <text:p text:style-name="common-al">
            <text:span text:style-name="nadrukvet">A.         SCHRIFTELIJKE AANVRAAG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Bij de gemeente zijn formulieren verkrijgbaar om een kiezerspas aan te vragen.</text:p>
              </text:list-item>
              <text:list-item text:style-override="id1-3-2-1-1-5-2">
                <text:number>2.</text:number>
                <text:p text:style-name="al">De aanvraag en de stempas (indien reeds verstrekt), moeten uiterlijk op 16 maart 2018 zijn ontvangen door de gemeente, waar u op dinsdag 5 februari 2018 als kiezer bent geregistreerd.</text:p>
              </text:list-item>
              <text:list-item text:style-override="id1-3-2-1-1-5-3">
                <text:number>3.</text:number>
                <text:p text:style-name="al">Het verzoek wordt niet ingewilligd, wanneer het u is toegestaan om bij volmacht of per brief aan de stemming deel te nemen.</text:p>
              </text:list-item>
              <text:list-item text:style-override="id1-3-2-1-1-5-4">
                <text:number>4.</text:number>
                <text:p text:style-name="al">Bij inwilliging van het verzoek wordt een kiezerspas verstrekt.</text:p>
              </text:list-item>
            </text:list>
            <text:p text:style-name="common-al"> </text:p>
            <text:p text:style-name="common-al">
            <text:span text:style-name="nadrukvet">B.         MONDELINGE AANVRAAG</text:span>
          </text:p>
            <text:p text:style-name="common-al"> </text:p>
            <text:list text:style-name="id1-3-2-1-1-9">
              <text:list-item text:style-override="id1-3-2-1-1-9-1">
                <text:number>1.</text:number>
                <text:p text:style-name="al">De aanvraag en de stempas (indien reeds verstrekt), moeten uiterlijk op 20 maart 2018 vóór 12.00 uur worden ingeleverd bij de gemeente, waar u op dinsdag 5 februari 2018 als kiezer bent geregistreerd.</text:p>
              </text:list-item>
              <text:list-item text:style-override="id1-3-2-1-1-9-2">
                <text:number>2.</text:number>
                <text:p text:style-name="al">Het verzoek wordt niet ingewilligd, wanneer het u is toegestaan om bij volmacht of per brief aan de stemming deel te nemen.</text:p>
              </text:list-item>
              <text:list-item text:style-override="id1-3-2-1-1-9-3">
                <text:number>3.</text:number>
                <text:p text:style-name="al">Bij inwilliging van het verzoek wordt aan u een kiezerspas verstrekt.</text:p>
              </text:list-item>
            </text:list>
            <text:p text:style-name="common-al"> </text:p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 </text:p>
            <text:p text:style-name="last-al">Voor vragen kunt u contact opnemen met het team Verkiezingen tel. 14070 optie 3 of via verkiezingen@wassenaa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499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MMEN MET EEN KIEZERSP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499</meta:user-defined>
    <meta:user-defined meta:name="OVERHEIDop.GmbID/DC.identifier">gmb-2018-2349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V 45</meta:user-defined>
    <meta:user-defined meta:name="OVERHEIDop.woonplaats">Wassenaar</meta:user-defined>
    <meta:user-defined meta:name="OVERHEIDop.straatnaam">Johan de Witt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48 462384</meta:user-defined>
    <meta:user-defined meta:name="OVERHEIDop.versieInformatie"/>
  </office:meta>
</office:document-meta>
</file>