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Rectificatie omgevingsvergunningen verbreden van bestaande inrit (uitweg ) en het starten van bedrijf aan huis Wilhelminastraat 2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9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Rectificatie omgevingsvergunningen verbreden van bestaande inrit (uitweg ) en het starten van bedrijf aan huis Wilhelminastraat 2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989</meta:user-defined>
    <meta:user-defined meta:name="OVERHEIDop.GmbID/DC.identifier">gmb-2018-234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W 2</meta:user-defined>
    <meta:user-defined meta:name="OVERHEIDop.woonplaats">Wamel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332 432425</meta:user-defined>
    <meta:user-defined meta:name="OVERHEIDop.versieInformatie"/>
  </office:meta>
</office:document-meta>
</file>