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18 een aanvraag voor een omgevingsvergunning ontvangen. Dit betreft het tijdelijk afwijken bestemmingsplan voor tijdelijke verhuur woonruimte ter plaatse van de Bernhardhof 400 in Gouda. De aanvraag is geregistreerd onder kenmerk 201827249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98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nhardhof 4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87</meta:user-defined>
    <meta:user-defined meta:name="OVERHEIDop.GmbID/DC.identifier">gmb-2018-234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385 446829</meta:user-defined>
    <meta:user-defined meta:name="OVERHEIDop.versieInformatie"/>
  </office:meta>
</office:document-meta>
</file>