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ruerderdyk 4a te Stiens, (11028625) dempen en verbreden van sloten, verzenddatum 29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986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8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8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ruerderdyk 4a te Stiens, (11028625) dempen en verbreden van sloten, verzenddatum 29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986</meta:user-defined>
    <meta:user-defined meta:name="OVERHEIDop.GmbID/DC.identifier">gmb-2018-234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JC 4a</meta:user-defined>
    <meta:user-defined meta:name="OVERHEIDop.woonplaats">Stiens</meta:user-defined>
    <meta:user-defined meta:name="OVERHEIDop.straatnaam">Truerd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27 586354</meta:user-defined>
    <meta:user-defined meta:name="OVERHEIDop.versieInformatie"/>
  </office:meta>
</office:document-meta>
</file>