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binnensingel 15, 9712 XB Groningen – verwijderen asbest (ontvangstdatum 18-10-2018, dossiernummer 2018738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98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8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8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binnensingel 15, 9712 XB Groningen – verwijderen asbest (ontvangstdatum 18-10-2018, dossiernummer 2018738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984</meta:user-defined>
    <meta:user-defined meta:name="OVERHEIDop.GmbID/DC.identifier">gmb-2018-2349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B 15</meta:user-defined>
    <meta:user-defined meta:name="OVERHEIDop.woonplaats">Groningen</meta:user-defined>
    <meta:user-defined meta:name="OVERHEIDop.straatnaam">Noord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3 582760</meta:user-defined>
    <meta:user-defined meta:name="OVERHEIDop.versieInformatie"/>
  </office:meta>
</office:document-meta>
</file>