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rklaan 3 te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 november 2018 een ontwerpbesluit genomen op de aanvraag omgevingsvergunning voor het brandveilig gebruiken van de buitenschoolse opvang op de locatie Parklaan 3 te Kortenhoef (zaaknummer Z.46072).</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Gedurende zes wekenkunt u mondeling of schriftelijk uw zienswijze op het ontwerpbesluit naar voren brengen. U kunt de zienswijze richten aan het college van burgemeester en wethouders van Wijdemeren, Postbus 190, 1230 AD Loosdrecht. Na afloop van deze termijn neemt het college een definitief besluit.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98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rklaan 3 te Korten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81</meta:user-defined>
    <meta:user-defined meta:name="OVERHEIDop.GmbID/DC.identifier">gmb-2018-23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H 16</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6307.52 472721.57</meta:user-defined>
    <meta:user-defined meta:name="OVERHEIDop.versieInformatie"/>
  </office:meta>
</office:document-meta>
</file>