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utkenieuwstraat 1, 9712 AW Groningen – verwijderen asbest (ontvangstdatum 17-10-2018, dossiernummer 2018738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97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7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7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utkenieuwstraat 1, 9712 AW Groningen – verwijderen asbest (ontvangstdatum 17-10-2018, dossiernummer 2018738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979</meta:user-defined>
    <meta:user-defined meta:name="OVERHEIDop.GmbID/DC.identifier">gmb-2018-23497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W 1</meta:user-defined>
    <meta:user-defined meta:name="OVERHEIDop.woonplaats">Groningen</meta:user-defined>
    <meta:user-defined meta:name="OVERHEIDop.straatnaam">Lutke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6 581786</meta:user-defined>
    <meta:user-defined meta:name="OVERHEIDop.versieInformatie"/>
  </office:meta>
</office:document-meta>
</file>