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27 t/m 135, (11027462) splitsen van twee bovenwoningen tot 5 appartementen, verzenddatum 2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97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7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7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127 t/m 135, (11027462) splitsen van twee bovenwoningen tot 5 appartementen, verzenddatum 2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78</meta:user-defined>
    <meta:user-defined meta:name="OVERHEIDop.GmbID/DC.identifier">gmb-2018-234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5 579336</meta:user-defined>
    <meta:user-defined meta:name="OVERHEIDop.versieInformatie"/>
  </office:meta>
</office:document-meta>
</file>