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24 november 2018 van 20.00 uur tot 25 november 2018 04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24 november 2018 van 20.00 uur tot 25 november 04.00 uur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497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7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97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24 november 2018 van 20.00 uur tot 25 november 2018 04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976</meta:user-defined>
    <meta:user-defined meta:name="OVERHEIDop.GmbID/DC.identifier">gmb-2018-234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