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metenstraat 40, 9742 EE Groningen – verwijderen asbest plafonplaten in garage (ontvangstdatum 07-10-2018, dossiernummer 2018736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97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7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7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metenstraat 40, 9742 EE Groningen – verwijderen asbest plafonplaten in garage (ontvangstdatum 07-10-2018, dossiernummer 2018736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72</meta:user-defined>
    <meta:user-defined meta:name="OVERHEIDop.GmbID/DC.identifier">gmb-2018-2349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E 40</meta:user-defined>
    <meta:user-defined meta:name="OVERHEIDop.woonplaats">Groningen</meta:user-defined>
    <meta:user-defined meta:name="OVERHEIDop.straatnaam">Komet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35 583672</meta:user-defined>
    <meta:user-defined meta:name="OVERHEIDop.versieInformatie"/>
  </office:meta>
</office:document-meta>
</file>