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melkerij, Tiny houses bouwplan, (11028777) bouwen van bergingen met overdekte parkeerplaatsen, verzenddatum 25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4965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965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965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omelkerij, Tiny houses bouwplan, (11028777) bouwen van bergingen met overdekte parkeerplaatsen, verzenddatum 25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965</meta:user-defined>
    <meta:user-defined meta:name="OVERHEIDop.GmbID/DC.identifier">gmb-2018-2349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AH 21</meta:user-defined>
    <meta:user-defined meta:name="OVERHEIDop.woonplaats">Leeuwarden</meta:user-defined>
    <meta:user-defined meta:name="OVERHEIDop.straatnaam">Buorkerij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39 575642</meta:user-defined>
    <meta:user-defined meta:name="OVERHEIDop.versieInformatie"/>
  </office:meta>
</office:document-meta>
</file>