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traat 5 - 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straat 5 - 7 in Geldrop</text:p>
            <text:p text:style-name="common-al">Datum ontvangst: 31 oktober 2018</text:p>
            <text:p text:style-name="common-al">Omschrijving: het plaatsen van een reclame uiting</text:p>
            <text:p text:style-name="common-al">Onderdelen:</text:p>
            <text:p text:style-name="common-al">{{onderdelen}}</text:p>
            <text:p text:style-name="common-al">Zaaknummer: 2018087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496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angstraat 5 - 7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962</meta:user-defined>
    <meta:user-defined meta:name="OVERHEIDop.GmbID/DC.identifier">gmb-2018-234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GE 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80.25 381396.46</meta:user-defined>
    <meta:user-defined meta:name="OVERHEIDop.versieInformatie"/>
  </office:meta>
</office:document-meta>
</file>