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mela Nieuwenhuislaan 31, 9722 LH Groningen – verwijderen asbest (ontvangstdatum 01-10-2018, dossiernummer 2018736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96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6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6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mela Nieuwenhuislaan 31, 9722 LH Groningen – verwijderen asbest (ontvangstdatum 01-10-2018, dossiernummer 2018736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961</meta:user-defined>
    <meta:user-defined meta:name="OVERHEIDop.GmbID/DC.identifier">gmb-2018-23496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H 31</meta:user-defined>
    <meta:user-defined meta:name="OVERHEIDop.woonplaats">Groningen</meta:user-defined>
    <meta:user-defined meta:name="OVERHEIDop.straatnaam">Domela Nieuwenhu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35 579366</meta:user-defined>
    <meta:user-defined meta:name="OVERHEIDop.versieInformatie"/>
  </office:meta>
</office:document-meta>
</file>