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NDUSTRIEWEG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bedrijfspand (kozijnen) op het perceel Industrieweg 4 te Heerenveen</text:p>
            <text:p text:style-name="common-al">(01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96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6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6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NDUSTRIEWEG 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960</meta:user-defined>
    <meta:user-defined meta:name="OVERHEIDop.GmbID/DC.identifier">gmb-2018-234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AR</meta:user-defined>
    <meta:user-defined meta:name="OVERHEIDop.woonplaats">Heerenveen</meta:user-defined>
    <meta:user-defined meta:name="OVERHEIDop.straatnaam">Industri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578 549812</meta:user-defined>
    <meta:user-defined meta:name="OVERHEIDop.versieInformatie"/>
  </office:meta>
</office:document-meta>
</file>