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realiseren van een kapsalon in de garage (bouwen, bouwen, RO), Dorpsstraat 122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9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realiseren van een kapsalon in de garage (bouwen, bouwen, RO), Dorpsstraat 122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956</meta:user-defined>
    <meta:user-defined meta:name="OVERHEIDop.GmbID/DC.identifier">gmb-2018-234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H 122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76 432398</meta:user-defined>
    <meta:user-defined meta:name="OVERHEIDop.versieInformatie"/>
  </office:meta>
</office:document-meta>
</file>